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0pt"/>
    </style:style>
    <style:style style:name="P10" style:family="paragraph" style:parent-style-name="Text_20_body">
      <style:paragraph-properties fo:text-align="end" style:justify-single-word="false"/>
      <style:text-properties fo:font-size="16pt" style:font-size-asian="16pt" style:font-size-complex="16pt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5/2021</text:p>
      <text:p text:style-name="P3"/>
      <text:p text:style-name="P3">Kierownika Gminnej Biblioteki Publicznej w Warlubiu </text:p>
      <text:p text:style-name="P3"/>
      <text:p text:style-name="P3">z dnia 27 grudnia 2021 r.</text:p>
      <text:p text:style-name="P3"/>
      <text:p text:style-name="P3">w sprawie wyznaczenia <text:s/>dodatkowego dnia wolnego od pracy <text:s/>w 2022 roku w zamian za święto przypadające w innym dniu niż niedziela</text:p>
      <text:p text:style-name="P3"/>
      <text:p text:style-name="P4"/>
      <text:list xml:id="list7114436282393340444" text:style-name="L1">
        <text:list-header>
          <text:p text:style-name="P11"><text:span text:style-name="T2">Na podstawie art. 130 </text:span><text:span text:style-name="T1">§ 2 </text:span><text:span text:style-name="T2"><text:s/>ustawy z dnia <text:s/>26 czerwca 1974 r. Kodeks pracy ( Dz. U. <text:s/>z 2020 r. poz. 1320) zarządzam, co następuje:</text:span></text:p>
        </text:list-header>
      </text:list>
      <text:p text:style-name="P1"/>
      <text:p text:style-name="P9"/>
      <text:p text:style-name="P8">§ 1</text:p>
      <text:p text:style-name="P5"/>
      <text:p text:style-name="P6"><text:tab/>Wyznaczam dla pracowników zatrudnionych w Gminnej Bibliotece Publicznej w Warlubiu dzień wolny od pracy w dniu 7 stycznia 2022 r. (piątek) za 1 stycznia 2022 r. - święto przypadające w sobotę będącą dniem wolnym od pracy z tytułu pięciodniowego tygodnia pracy </text:p>
      <text:p text:style-name="P6"/>
      <text:p text:style-name="P8">§ 2</text:p>
      <text:p text:style-name="P5"/>
      <text:p text:style-name="P7">Zarządzenie podlega ogłoszeniu na stronie Biuletynu Informacji Publicznej Gminnej Biblioteki Publicznej w Warlubiu</text:p>
      <text:p text:style-name="P7"/>
      <text:p text:style-name="P8">§ 3</text:p>
      <text:p text:style-name="P8"/>
      <text:p text:style-name="P7">Zarządzenie wchodzi w życie z dniem podjęcia</text:p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23T11:02:49.34</meta:creation-date>
    <dc:date>2021-12-27T10:59:29.75</dc:date>
    <meta:editing-duration>PT1H36M48S</meta:editing-duration>
    <meta:editing-cycles>14</meta:editing-cycles>
    <meta:generator>OpenOffice/4.1.1$Win32 OpenOffice.org_project/411m6$Build-9775</meta:generator>
    <meta:print-date>2017-12-18T11:17:17.58</meta:print-date>
    <meta:document-statistic meta:table-count="0" meta:image-count="0" meta:object-count="0" meta:page-count="2" meta:paragraph-count="11" meta:word-count="129" meta:character-count="783"/>
    <meta:user-defined meta:name="Informacja 1"/>
    <meta:user-defined meta:name="Informacja 2"/>
    <meta:user-defined meta:name="Informacja 3"/>
    <meta:user-defined meta:name="Informacja 4"/>
  </office:meta>
</office:document-meta>
</file>